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Rijnstraat 61A-1 1079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gevelkozijnen in de voorgevel</text:p>
            <text:p text:style-name="common-al">Besluit: geweigerd</text:p>
            <text:p text:style-name="common-al">Besluit verzonden op: 11-04-2025</text:p>
            <text:p text:style-name="common-al">Zaakadres: Rijnstraat 61A-1 1079GW Amsterdam</text:p>
            <text:p text:style-name="common-al">Zaaknummer: Z2025-000392</text:p>
            <text:p text:style-name="common-al">DSO-nummer: 20250106009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03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00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92</meta:user-defined>
    <meta:user-defined meta:name="DCTERMS.abstract">het vervangen van de gevel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Rijnstraat 61A-1 1079GW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03</meta:user-defined>
    <meta:user-defined meta:name="OVERHEIDop.GmbID/DC.identifier">gmb-2025-189003</meta:user-defined>
    <meta:user-defined meta:name="OVERHEIDop.versieInformatie"/>
  </office:meta>
</office:document-meta>
</file>