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ijgebouw met mantelzorgwoning aan Oudendijk 91, 4285 WJ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ijgebouw met mantelzorgwoning aan Oudendijk 91, 4285 WJ Woudrichem (2024-03863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639</meta:user-defined>
    <meta:user-defined meta:name="DCTERMS.abstract">bijgebouw met mantelzorg</meta:user-defined>
    <dc:language>nl</dc:language>
    <meta:user-defined meta:name="OVERHEIDop.locatietype/OVERHEIDop.gebiedsmarkering">Punt</meta:user-defined>
    <meta:user-defined meta:name="DC.title">Gemeente Altena - Toestemming voor bijgebouw met mantelzorgwoning aan Oudendijk 91, 4285 WJ Woudrichem</meta:user-defined>
    <meta:user-defined meta:name="DCTERMS.W3CDTF/DCTERMS.available">2025-01-02</meta:user-defined>
    <meta:user-defined meta:name="DCTERMS.W3CDTF/OVERHEIDop.jaargang">2025</meta:user-defined>
    <meta:user-defined meta:name="OVERHEIDop.publicationIssue">1890</meta:user-defined>
    <meta:user-defined meta:name="OVERHEIDop.GmbID/DC.identifier">gmb-2025-1890</meta:user-defined>
    <meta:user-defined meta:name="OVERHEIDop.versieInformatie"/>
  </office:meta>
</office:document-meta>
</file>