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amergewijze verhuur Vijfheerenlanden 2025</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het bepaalde in artikel 4:81 van de Algemene wet bestuursrecht;</text:p>
            <text:p text:style-name="al"/>
            <text:p text:style-name="al">Overwegende dat het wenselijk is een beleidsregel op te stellen voor de uitoefening van de bevoegdheid tot het verlenen van een omgevingsvergunning voor het kamergewijs verhuren van woonruimte aan de doelgroepen ‘Vergunninghouders’ en ‘Wonen en Zorg’; </text:p>
            <text:p text:style-name="al"/>
            <text:p text:style-name="al">Dat deze beleidsregel invult wanneer planologische medewerking aan een aanvraag omgevingsvergunning kan worden verleend door toepassing van het artikel 3.5 van het Paraplubestemmingsplan wonen en parkeren van de gemeente Vijfheerenlanden;</text:p>
            <text:p text:style-name="al"/>
            <text:p text:style-name="al">
            <text:span text:style-name="nadrukvet">Besluit </text:span>
          </text:p>
            <text:p text:style-name="al">De ‘Beleidsregel Kamergewijze verhuur Vijfheerenland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vet">Doelgroep Vergunninghouder</text:span>: asielzoeker van wie het verzoek voor een verblijfsvergunning is ingewilligd en die een verblijfsstatus heeft gekregen;</text:p>
              </text:list-item>
              <text:list-item text:style-override="id1-3-2-2-1-2-2">
                <text:number>b.</text:number>
                <text:p text:style-name="al">
                <text:span text:style-name="nadrukvet">Doelgroep Wonen en Zorg</text:span>: </text:p>
                <text:list text:style-name="id1-3-2-2-1-2-2-3">
                  <text:list-item text:style-override="id1-3-2-2-1-2-2-3-1">
                    <text:number>•</text:number>
                    <text:p text:style-name="al">personen die uitstromen van een (intramurale) Beschermd wonen-setting;</text:p>
                  </text:list-item>
                  <text:list-item text:style-override="id1-3-2-2-1-2-2-3-2">
                    <text:number>•</text:number>
                    <text:p text:style-name="al">kwetsbare inwoners met meervoudige problematiek, die door het ontbreken van een eigen plek niet de benodigde hulp of ondersteuning ontvangen en/of;</text:p>
                  </text:list-item>
                  <text:list-item text:style-override="id1-3-2-2-1-2-2-3-3">
                    <text:number>•</text:number>
                    <text:p text:style-name="al">kwetsbare jongeren (uitstromers uit jeugdzorg en thuisloze jongeren) in de leeftijd tot 30 jaar, waarbij huisvesting gekoppeld is aan het volgen van een programma dat de jongeren begeleidt naar zelfstandigheid;</text:p>
                  </text:list-item>
                </text:list>
              </text:list-item>
              <text:list-item text:style-override="id1-3-2-2-1-2-3">
                <text:number>c.</text:number>
                <text:p text:style-name="al">
                <text:span text:style-name="nadrukvet">Huishouden</text:span>: persoon of groep personen die gemeenschappelijk samenleven in een onderlinge persoonlijke verbondenheid gericht op een duurzaam samenzijn waarbij sprake is van een continuïteit in de samenstelling ervan en die binnen een woning gebruik maken van dezelfde voorzieningen;</text:p>
              </text:list-item>
              <text:list-item text:style-override="id1-3-2-2-1-2-4">
                <text:number>d.</text:number>
                <text:p text:style-name="al">
                <text:span text:style-name="nadrukvet">Kamergewijze</text:span>
                <text:span text:style-name="nadrukvet"> verhuur</text:span>: woonvorm waarbij een pand door meerdere personen die geen gezamenlijk huishouden vormen wordt bewoond, en waarbij sprake is van woonruimtes waarbij afzonderlijke huishoudens afhankelijk zijn van één of meer gedeelde wezenlijke voorzieningen (keuken, douche en/of toilet) buiten de woonruimte;</text:p>
              </text:list-item>
              <text:list-item text:style-override="id1-3-2-2-1-2-5">
                <text:number>e.</text:number>
                <text:p text:style-name="al">
                <text:span text:style-name="nadrukvet">Onzelfstandige woonruimte</text:span>: woonruimte die geen eigen toegang heeft en die niet door een huishouden zelfstandig kan worden bewoond, zonder dat dit huishouden daarbij afhankelijk is van wezenlijke voorzieningen (keuken, douche en/of toilet) buiten die woonruimte.</text:p>
              </text:list-item>
            </text:list>
          </text:section>
          <text:section text:name="artikel_id1-3-2-2-2" text:style-name="artikel">
            <text:p text:style-name="artikel_kop_titel"><text:span text:style-name="artikel_kop_label">Artikel</text:span> <text:span text:style-name="artikel_kop_nr">2</text:span> Reikwijdte Beleidsregel kamergewijze verhuur</text:p>
            <text:p text:style-name="al">Deze beleidsregel is uitsluitend het toetsingskader voor het toepassen van de afwijkingsbevoegdheid in artikel 3.5 in “Paraplubestemmingsplan wonen en parkeren” voor de doelgroep Wonen en Zorg en voor de doelgroep vergunninghouders.</text:p>
          </text:section>
          <text:section text:name="artikel_id1-3-2-2-3" text:style-name="artikel">
            <text:p text:style-name="artikel_kop_titel"><text:span text:style-name="artikel_kop_label">Artikel</text:span> <text:span text:style-name="artikel_kop_nr">3</text:span> Voorwaarden kamergewijze verhuur </text:p>
            <text:list text:style-name="id1-3-2-2-3-2">
              <text:list-item text:style-override="id1-3-2-2-3-2">
                <text:number>1.</text:number>
                <text:p text:style-name="al">De omgevingsvergunning voor het afwijkend gebruik van een woning door kamergewijze verhuur kan worden verleend mits: </text:p>
                <text:list text:style-name="id1-3-2-2-3-2-3">
                  <text:list-item text:style-override="id1-3-2-2-3-2-3-1">
                    <text:number>a.</text:number>
                    <text:p text:style-name="al">de ruimtelijke uitstraling van de woning onaangetast blijft; </text:p>
                    <text:list text:style-name="id1-3-2-2-3-2-3-1-3">
                      <text:list-item text:style-override="id1-3-2-2-3-2-3-1-3-1">
                        <text:number>i.</text:number>
                        <text:p text:style-name="al">er slechts sprake is van kleinschalige huisvesting, dat wil zeggen:</text:p>
                      </text:list-item>
                      <text:list-item text:style-override="id1-3-2-2-3-2-3-1-3-2">
                        <text:number>ii.</text:number>
                        <text:p text:style-name="al">per adres is slechts sprake van huisvesting voor maximaal drie personen en;</text:p>
                      </text:list-item>
                    </text:list>
                  </text:list-item>
                  <text:list-item text:style-override="id1-3-2-2-3-2-3-2">
                    <text:number>b.</text:number>
                    <text:p text:style-name="al">de huisvesting plaatsvindt binnen de vigerende bebouwingsmogelijkheden (bouwvlak en bouwregels).</text:p>
                  </text:list-item>
                  <text:list-item text:style-override="id1-3-2-2-3-2-3-3">
                    <text:number>c.</text:number>
                    <text:p text:style-name="al">er geen belemmeringen ontstaan voor (de uitbreiding van) omliggende functies die mogelijk zijn binnen het geldend bestemmingsplan/omgevingsplan;</text:p>
                  </text:list-item>
                  <text:list-item text:style-override="id1-3-2-2-3-2-3-4">
                    <text:number>d.</text:number>
                    <text:p text:style-name="al">per straat maximaal 5% van de woningen bestaat uit kamergewijze verhuurpanden, waarbij een minimale afstand van 100 meter per straat tussen de kamergewijze verhuurpanden in acht moet worden genomen. Hierbij geldt dat in straten tot twintig woningen maximaal één kamergewijze-verhuurpand is toegestaan.</text:p>
                  </text:list-item>
                </text:list>
              </text:list-item>
            </text:list>
          </text:section>
          <text:section text:name="artikel_id1-3-2-2-4" text:style-name="artikel">
            <text:p text:style-name="artikel_kop_titel"><text:span text:style-name="artikel_kop_label">Artikel</text:span> <text:span text:style-name="artikel_kop_nr">4</text:span> Aanvullende voorwaarden voor huisvesting doelgroep Wonen en Zorg </text:p>
            <text:list text:style-name="id1-3-2-2-4-2">
              <text:list-item text:style-override="id1-3-2-2-4-2">
                <text:number>1.</text:number>
                <text:p text:style-name="al">De behoefte aan kamergewijze verhuur voor huisvesting van de doelgroep Wonen en Zorg is expliciet gerelateerd aan een ondersteunings- of zorgvraag of het betreft expliciet een woonzorginitiatief voor de doelgroep Wonen met Zorg.</text:p>
              </text:list-item>
              <text:list-item text:style-override="id1-3-2-2-4-3">
                <text:number>2.</text:number>
                <text:p text:style-name="al">De te huisvesten bewoners ontvangen ondersteuning en/of zorg door een daartoe door de gemeente aangewezen/gecontracteerde partij.</text:p>
              </text:list-item>
              <text:list-item text:style-override="id1-3-2-2-4-4">
                <text:number>3.</text:number>
                <text:p text:style-name="al">De aanvrager draagt voorafgaand aan de plaatsing zorg voor de screening door een daartoe bevoegde partij of kamergewijze verhuur voor de betreffende inwoners een passende oplossing is en geeft aan welke risico’s eventueel aanwezig zijn en welke maatregelen daarvoor genomen kunnen worden.</text:p>
              </text:list-item>
              <text:list-item text:style-override="id1-3-2-2-4-5">
                <text:number>4.</text:number>
                <text:p text:style-name="al">Op het moment dat de bewoner niet meer aan bovenstaande voorwaarden voldoet, dient deze persoon binnen een termijn van drie maanden door te stromen uit deze woonvorm.</text:p>
              </text:list-item>
            </text:list>
          </text:section>
          <text:section text:name="artikel_id1-3-2-2-5" text:style-name="artikel">
            <text:p text:style-name="artikel_kop_titel"><text:span text:style-name="artikel_kop_label">Artikel</text:span> <text:span text:style-name="artikel_kop_nr">5</text:span> Verbinden voorschriften aan omgevingsvergunning</text:p>
            <text:p text:style-name="al">Het college kan met het oog op de met de omgevingsvergunning te dienen belangen voorschriften verbinden aan de omgevingsvergunning.</text:p>
          </text:section>
          <text:section text:name="artikel_id1-3-2-2-6" text:style-name="artikel">
            <text:p text:style-name="artikel_kop_titel"><text:span text:style-name="artikel_kop_label">Artikel</text:span> <text:span text:style-name="artikel_kop_nr">6</text:span> Intrekken omgevingsvergunning</text:p>
            <text:p text:style-name="al">Wanneer niet meer wordt voldaan aan de voorwaarden als genoemd in de artikelen 3 en 4, of langer dan 1 jaar geen gebruik wordt gemaakt van de verleende vergunning kan het college de omgevingsvergunning intrekken.</text:p>
          </text:section>
          <text:section text:name="artikel_id1-3-2-2-7" text:style-name="artikel">
            <text:p text:style-name="artikel_kop_titel"><text:span text:style-name="artikel_kop_label">Artikel</text:span> <text:span text:style-name="artikel_kop_nr">7</text:span> Inherente afwijkingsbevoegdheid </text:p>
            <text:p text:style-name="al">Het college kan afwijken van deze beleidsregel indien de toepassing hiervan voor één of meer belanghebbenden gevolgen zou hebben die wegens bijzondere omstandigheden onevenredig zijn in verhouding tot de met de beleidsregel te dienen doelen.</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beleidsregel wordt aangehaald als ‘Beleidsregel Kamergewijze verhuur Vijfheerenlanden 2025’. </text:p>
              </text:list-item>
              <text:list-item text:style-override="id1-3-2-2-8-3">
                <text:number>2.</text:number>
                <text:p text:style-name="al">Deze beleidsregel treedt in werking met ingang van de dag na bekendmaking.</text:p>
              </text:list-item>
              <text:list-item text:style-override="id1-3-2-2-8-4">
                <text:number>3.</text:number>
                <text:p text:style-name="al">De ‘Beleidsregels kamergewijs verhuren’ worden ingetrokken.</text:p>
              </text:list-item>
            </text:list>
          </text:section>
        </text:section>
        <text:section text:name="regeling-sluiting_id1-3-2-3" text:style-name="regeling-sluiting">
          <text:section text:name="ondertekening_id1-3-2-3-1">
            <text:p><text:span text:style-name="functie">Aldus vastgesteld in de vergadering d.d. 22 april 2025</text:span></text:p>
          </text:section>
          <text:section text:name="ondertekening_id1-3-2-3-2">
            <text:p><text:span text:style-name="functie"/></text:p>
            <text:p><text:span text:style-name="functie">Namens het college van burgemeester en wethouders van de gemeente Vijfheerenlanden, </text:span></text:p>
          </text:section>
          <text:section text:name="ondertekening_id1-3-2-3-3">
            <text:p><text:span text:style-name="functie"/></text:p>
            <text:p><text:span text:style-name="functie">De secretaris,</text:span></text:p>
            <text:p><text:span text:style-name="functie">W.J. (Judith) de Jonge </text:span></text:p>
          </text:section>
          <text:section text:name="ondertekening_id1-3-2-3-4">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9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Huisvesting | Organisatie en beleid</meta:user-defined>
    <meta:user-defined meta:name="DC.source">artikel 4:81 van de Algemene wet bestuursrecht]|[1.0:c:BWBR0005537&amp;artikel=4%3A81&amp;g=2025-04-04</meta:user-defined>
    <meta:user-defined meta:name="DCTERMS.alternative">Beleidsregel Kamergewijze verhuur Vijfheerenlanden 2025</meta:user-defined>
    <dc:language>nl</dc:language>
    <meta:user-defined meta:name="OVERHEIDop.locatietype/OVERHEIDop.gebiedsmarkering">Gemeente</meta:user-defined>
    <meta:user-defined meta:name="DC.title">Beleidsregel Kamergewijze verhuur Vijfheerenlanden 2025</meta:user-defined>
    <meta:user-defined meta:name="DCTERMS.W3CDTF/DCTERMS.available">2025-05-02</meta:user-defined>
    <meta:user-defined meta:name="DCTERMS.W3CDTF/OVERHEIDop.jaargang">2025</meta:user-defined>
    <meta:user-defined meta:name="OVERHEIDop.publicationIssue">188998</meta:user-defined>
    <meta:user-defined meta:name="OVERHEIDop.betreftRegeling">CVDR738817_1</meta:user-defined>
    <meta:user-defined meta:name="xs:date/OVERHEIDop.startdatum">2025-05-03</meta:user-defined>
    <meta:user-defined meta:name="OVERHEIDop.GmbID/DC.identifier">gmb-2025-188998</meta:user-defined>
    <meta:user-defined meta:name="OVERHEIDop.versieInformatie"/>
  </office:meta>
</office:document-meta>
</file>