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enoo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renoord 10, 3079JJ, plaatsen van een tijdelijke (modulaire) onderwijshuisvesting voor een periode van 2 jaar (aanvraagdatum 11-04-2025, dossiernummer OMV.25.04.001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99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enoord 1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96</meta:user-defined>
    <meta:user-defined meta:name="OVERHEIDop.GmbID/DC.identifier">gmb-2025-188996</meta:user-defined>
    <meta:user-defined meta:name="OVERHEIDop.versieInformatie"/>
  </office:meta>
</office:document-meta>
</file>