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utterweg 11B 1033 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extra verdieping</text:p>
            <text:p text:style-name="common-al">Besluit: verleend</text:p>
            <text:p text:style-name="common-al">Besluit verzonden op: 28-04-2025</text:p>
            <text:p text:style-name="common-al">Zaakadres: Schutterweg 11B 1033XV Amsterdam</text:p>
            <text:p text:style-name="common-al">Zaaknummer: Z2024-038689</text:p>
            <text:p text:style-name="common-al">DSO-nummer: 20241124001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3868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99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9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9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689</meta:user-defined>
    <meta:user-defined meta:name="DCTERMS.abstract">realiseren van een extra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utterweg 11B 1033 XV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993</meta:user-defined>
    <meta:user-defined meta:name="OVERHEIDop.GmbID/DC.identifier">gmb-2025-188993</meta:user-defined>
    <meta:user-defined meta:name="OVERHEIDop.versieInformatie"/>
  </office:meta>
</office:document-meta>
</file>