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Schuurfeest Rheeveld op 6 en 7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Schuurfeest Rheeveld op de locatie Rheeveld 2A te Hijken op 6 en 7 juni 2025 van 20.00 tot 01.00 uur.</text:p>
            <text:p text:style-name="common-al"/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01-05-2025
    </text:p>
            <text:p text:style-name="common-al">
            <text:span text:style-name="nadrukvet">Reageren mogelijk tot: </text:span>12-06-2025
    </text:p>
            <text:p text:style-name="common-al">
            <text:a xlink:href="https://formulieren.middendrenthe.nl/website/!suite42.scherm1260?mObj=1477018" xlink:type="simple">(https://formulieren.middendrenthe.nl/website/!suite42.scherm1260?mObj=1477018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88992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99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99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Schuurfeest Rheeveld op 6 en 7 juni 2025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8992</meta:user-defined>
    <meta:user-defined meta:name="OVERHEIDop.GmbID/DC.identifier">gmb-2025-188992</meta:user-defined>
    <meta:user-defined meta:name="OVERHEIDop.versieInformatie"/>
  </office:meta>
</office:document-meta>
</file>