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bestaande loods en het realiseren van een L&amp;O-voorziening, Plasseweg 8C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bestaande loods en het realiseren van een L&amp;O-voorziening op het adres Plasseweg 8C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6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april 2025. De gemeente Reimerswaal neemt daarover waarschijnlijk uiterlijk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9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08</meta:user-defined>
    <meta:user-defined meta:name="DCTERMS.abstract">Voor:  het uitbreiden bestaande loods en het realiseren van een L&amp;O-voorziening. Locatie: Plasseweg 8C in Waarde. Datum ontvangst: 25 april 2025.</meta:user-defined>
    <dc:language>nl</dc:language>
    <meta:user-defined meta:name="OVERHEIDop.locatietype/OVERHEIDop.gebiedsmarkering">Vlak</meta:user-defined>
    <meta:user-defined meta:name="DC.title">Ingediende aanvraag vergunning voor het uitbreiden bestaande loods en het realiseren van een L&amp;O-voorziening, Plasseweg 8C in Waarde</meta:user-defined>
    <meta:user-defined meta:name="DCTERMS.W3CDTF/DCTERMS.available">2025-04-30</meta:user-defined>
    <meta:user-defined meta:name="DCTERMS.W3CDTF/OVERHEIDop.jaargang">2025</meta:user-defined>
    <meta:user-defined meta:name="OVERHEIDop.publicationIssue">188987</meta:user-defined>
    <meta:user-defined meta:name="OVERHEIDop.GmbID/DC.identifier">gmb-2025-188987</meta:user-defined>
    <meta:user-defined meta:name="OVERHEIDop.versieInformatie"/>
  </office:meta>
</office:document-meta>
</file>