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achterzijde door een nog verhogende dakkapel, Schutterlaan 86 5632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47 </text:p>
            <text:p text:style-name="common-al"> Omschrijving: vervangen van de dakkapel aan de achterzijde door een nog verhogen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86 5632JV Eindhoven</text:p>
              </text:list-item>
            </text:list>
            <text:p text:style-name="common-al"> Datum ontvangst: 25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47</meta:user-defined>
    <meta:user-defined meta:name="DCTERMS.abstract">vervangen van de dakkapel aan de achterzijde door een nog verhogende dakkapel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achterzijde door een nog verhogende dakkapel, Schutterlaan 86 5632JV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86</meta:user-defined>
    <meta:user-defined meta:name="OVERHEIDop.GmbID/DC.identifier">gmb-2025-188986</meta:user-defined>
    <meta:user-defined meta:name="OVERHEIDop.versieInformatie"/>
  </office:meta>
</office:document-meta>
</file>