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54-3 1078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, creëren dakterras en plaatsen airco in omkasting met behoud van woonfunctie</text:p>
            <text:p text:style-name="common-al">Besluit: verleend</text:p>
            <text:p text:style-name="common-al">Besluit verzonden op: 28-04-2025</text:p>
            <text:p text:style-name="common-al">Zaakadres: Rooseveltlaan 154-3 1078NS Amsterdam</text:p>
            <text:p text:style-name="common-al">Zaaknummer: Z2024-042651</text:p>
            <text:p text:style-name="common-al">DSO-nummer: 2024121902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6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51</meta:user-defined>
    <meta:user-defined meta:name="DCTERMS.abstract">plaatsen van een trap, creëren dakterras en plaatsen airco in omkasting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54-3 1078NS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78</meta:user-defined>
    <meta:user-defined meta:name="OVERHEIDop.GmbID/DC.identifier">gmb-2025-188978</meta:user-defined>
    <meta:user-defined meta:name="OVERHEIDop.versieInformatie"/>
  </office:meta>
</office:document-meta>
</file>