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Utrechtse Fietsvierdaagse op 4 en 5 juni  doorkomst door Driebergen (RX2025-00000830, 28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Utrechtse Fietsvierdaagse op 4 en 5 juni doorkomst door Driebergen (RX2025-00000830, 28 april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897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7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7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830</meta:user-defined>
    <meta:user-defined meta:name="DCTERMS.abstract">Gemeente Utrechtse Heuvelrug, Verklaring van geen bezwaar Utrechtse Fietsvierdaagse op 4 en 5 juni doorkomst door Driebergen (RX2025-00000830, 28 april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Utrechtse Fietsvierdaagse op 4 en 5 juni  doorkomst door Driebergen (RX2025-00000830, 28 april 2025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77</meta:user-defined>
    <meta:user-defined meta:name="OVERHEIDop.GmbID/DC.identifier">gmb-2025-188977</meta:user-defined>
    <meta:user-defined meta:name="OVERHEIDop.versieInformatie"/>
  </office:meta>
</office:document-meta>
</file>