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Bogerdweg 25, 4315CB Dreischor    - het  plaatsen van een  nieuw kozijn of bestaand kozijn of gevelpaneel veranderen, andere veranderingen aan bestaande bouwwerk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 plaatsen van een  nieuw kozijn of bestaand kozijn of gevelpaneel veranderen, andere veranderingen aan bestaande bouwwerkenZaaknummer: 1466731Datum indiening: 25 april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88974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97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97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69418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Bogerdweg 25, 4315CB Dreischor    - het  plaatsen van een  nieuw kozijn of bestaand kozijn of gevelpaneel veranderen, andere veranderingen aan bestaande bouwwerkenAanvraag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974</meta:user-defined>
    <meta:user-defined meta:name="OVERHEIDop.GmbID/DC.identifier">gmb-2025-188974</meta:user-defined>
    <meta:user-defined meta:name="OVERHEIDop.versieInformatie"/>
  </office:meta>
</office:document-meta>
</file>