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9  Burgh-Haamstede - het aanlegg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ritZaaknummer: 1467059Datum indiening: 2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9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947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trandweg 9  Burgh-Haamstede - het aanleggen van een uitritAanvr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73</meta:user-defined>
    <meta:user-defined meta:name="OVERHEIDop.GmbID/DC.identifier">gmb-2025-188973</meta:user-defined>
    <meta:user-defined meta:name="OVERHEIDop.versieInformatie"/>
  </office:meta>
</office:document-meta>
</file>