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roogdokweg 92 - OMV.25.04.00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oogdokweg 92, kappen van 1 boom. Het aanvraagformulier en foto's zijn als bijlage aan de publicatie toegevoegd (aanvraagdatum 28-04-2025, dossiernummer OMV.25.04.003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9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Droogdokweg 92 - OMV.25.04.00376</meta:user-defined>
    <meta:user-defined meta:name="DCTERMS.W3CDTF/DCTERMS.available">2025-04-30</meta:user-defined>
    <meta:user-defined meta:name="DCTERMS.W3CDTF/OVERHEIDop.jaargang">2025</meta:user-defined>
    <meta:user-defined meta:name="OVERHEIDop.externeBijlage">25.04.00376 - aanvraag|exb-2025-16168</meta:user-defined>
    <meta:user-defined meta:name="OVERHEIDop.externeBijlage">25.04.00376 - foto's|exb-2025-16169</meta:user-defined>
    <meta:user-defined meta:name="OVERHEIDop.publicationIssue">188970</meta:user-defined>
    <meta:user-defined meta:name="OVERHEIDop.GmbID/DC.identifier">gmb-2025-188970</meta:user-defined>
    <meta:user-defined meta:name="OVERHEIDop.versieInformatie"/>
  </office:meta>
</office:document-meta>
</file>