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reitnerlaan 70, 2596 H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4 coniferen (stamomtrekken 85 - 125 cm), staande in de achtertuin van het perceel en herbeplanting van bomen</text:p>
            <text:p text:style-name="common-al"/>
            <text:p text:style-name="common-al">Ons kenmerk: VTH2025-2653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reitnerlaan 70, 2596 H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8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8966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966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966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26539</meta:user-defined>
    <meta:user-defined meta:name="DCTERMS.abstract">het kappen van 4 coniferen (stamomtrekken 85 - 125 cm), staande in de achtertuin van het perceel en herbeplanting van bomen</meta:user-defined>
    <dc:language>nl</dc:language>
    <meta:user-defined meta:name="OVERHEIDop.locatietype/OVERHEIDop.gebiedsmarkering">Punt</meta:user-defined>
    <meta:user-defined meta:name="DC.title">Omgevingsvergunning - Aangevraagd, Breitnerlaan 70, 2596 HD 's-Gravenhage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966</meta:user-defined>
    <meta:user-defined meta:name="OVERHEIDop.GmbID/DC.identifier">gmb-2025-188966</meta:user-defined>
    <meta:user-defined meta:name="OVERHEIDop.versieInformatie"/>
  </office:meta>
</office:document-meta>
</file>