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slagstraat 25 1024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</text:p>
            <text:p text:style-name="common-al">Zaakadres: Grootslagstraat 25 1024EZ Amsterdam</text:p>
            <text:p text:style-name="common-al">Datum ontvangst: 27-03-2025</text:p>
            <text:p text:style-name="common-al">Zaaknummer: Z2025-013436</text:p>
            <text:p text:style-name="common-al">DSO-nummer: 2025032700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436</meta:user-defined>
    <meta:user-defined meta:name="DCTERMS.abstract">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otslagstraat 25 1024EZ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65</meta:user-defined>
    <meta:user-defined meta:name="OVERHEIDop.GmbID/DC.identifier">gmb-2025-188965</meta:user-defined>
    <meta:user-defined meta:name="OVERHEIDop.versieInformatie"/>
  </office:meta>
</office:document-meta>
</file>