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4 expoblokken - 4 juni t/m 3 juli 2025 - Van Schaeck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bjectvergunning (Van Schaeck - Mathonsingel (Ramblas Keizer Karelplein kant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04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4 expoblokken - 4 juni t/m 3 juli 2025 - Van Schaeck Mathonsingel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64</meta:user-defined>
    <meta:user-defined meta:name="OVERHEIDop.GmbID/DC.identifier">gmb-2025-188964</meta:user-defined>
    <meta:user-defined meta:name="OVERHEIDop.versieInformatie"/>
  </office:meta>
</office:document-meta>
</file>