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de dakkapel aan de voorkant van de woning, Romanusweg 11, 3453HD De Meern, GU-Z2025-001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56</text:p>
            <text:p text:style-name="common-al">Toelichting: het plaatsen van een airco unit op de dakkapel aan de voorkant van de woning</text:p>
            <text:p text:style-name="common-al">Datum ontvangst aanvraag: 2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9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6</meta:user-defined>
    <meta:user-defined meta:name="DCTERMS.abstract">Toelichting: het plaatsen van een airco unit op de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unit op de dakkapel aan de voorkant van de woning, Romanusweg 11, 3453HD De Meern, GU-Z2025-0013656</meta:user-defined>
    <meta:user-defined meta:name="OVERHEIDop.datumEindeReactietermijn">2025-06-23</meta:user-defined>
    <meta:user-defined meta:name="OVERHEIDop.terinzageleggingBG">https://jeleefomgeving.nl/inzien/002220647/65f3940c-6be7-4e39-ba42-89bbe1e52aa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1</meta:user-defined>
    <meta:user-defined meta:name="OVERHEIDop.GmbID/DC.identifier">gmb-2025-188961</meta:user-defined>
    <meta:user-defined meta:name="OVERHEIDop.versieInformatie"/>
  </office:meta>
</office:document-meta>
</file>