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berk</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berk , De Delte 31, Drogeham</text:p>
            <text:p text:style-name="common-al">Zaaknummer: Z2025-000684</text:p>
            <text:p text:style-name="common-al">Zaakadres: De Delte 31, Drogeham</text:p>
            <text:p text:style-name="common-al">Omschrijving: het rooien van een berk</text:p>
            <text:p text:style-name="common-al">Datum ontvangst: 15-04-2025</text:p>
            <text:p text:style-name="common-al">Datum bekendmaking:29-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89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684</meta:user-defined>
    <meta:user-defined meta:name="DCTERMS.abstract">het rooien van een ber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berk</meta:user-defined>
    <meta:user-defined meta:name="DCTERMS.W3CDTF/DCTERMS.available">2025-04-30</meta:user-defined>
    <meta:user-defined meta:name="DCTERMS.W3CDTF/OVERHEIDop.jaargang">2025</meta:user-defined>
    <meta:user-defined meta:name="OVERHEIDop.publicationIssue">188959</meta:user-defined>
    <meta:user-defined meta:name="OVERHEIDop.GmbID/DC.identifier">gmb-2025-188959</meta:user-defined>
    <meta:user-defined meta:name="OVERHEIDop.versieInformatie"/>
  </office:meta>
</office:document-meta>
</file>