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n Lievensstraat 54-3 1074T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</text:p>
            <text:p text:style-name="common-al">Besluit: verleend</text:p>
            <text:p text:style-name="common-al">Besluit verzonden op: 28-04-2025</text:p>
            <text:p text:style-name="common-al">Zaakadres: Jan Lievensstraat 54-3 1074TS Amsterdam</text:p>
            <text:p text:style-name="common-al">Zaaknummer: Z2024-033541</text:p>
            <text:p text:style-name="common-al">DSO-nummer: 202410220018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354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95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5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5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3541</meta:user-defined>
    <meta:user-defined meta:name="DCTERMS.abstract">realiseren van een dakterra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n Lievensstraat 54-3 1074TS Amsterda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951</meta:user-defined>
    <meta:user-defined meta:name="OVERHEIDop.GmbID/DC.identifier">gmb-2025-188951</meta:user-defined>
    <meta:user-defined meta:name="OVERHEIDop.versieInformatie"/>
  </office:meta>
</office:document-meta>
</file>