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146297) KJ Baan Voorburg voor het Cultureel Zomerfestival Julianabaan Voorburg zaterdag 30 augustus 2025 van 09:00 uur tot 1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Cultureel Zomerfestival Julianabaan Voorburg zaterdag 30 augustus 2025 van 09:00 uur tot 19:00 uur</text:p>
            <text:p text:style-name="common-al">
            <text:span text:style-name="nadrukvet">Datum bekendmaking besluit: </text:span>28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9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00002146297) KJ Baan Voorburg voor het Cultureel Zomerfestival Julianabaan Voorburg zaterdag 30 augustus 2025 van 09:00 uur tot 19:00 uu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50</meta:user-defined>
    <meta:user-defined meta:name="OVERHEIDop.GmbID/DC.identifier">gmb-2025-188950</meta:user-defined>
    <meta:user-defined meta:name="OVERHEIDop.versieInformatie"/>
  </office:meta>
</office:document-meta>
</file>