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vergunning voor om de nokverhoging aan de achterzijde van de woning in de breedte verlengen aan Korenstraat 33, 4273 CZ Han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aanvraag voor een omgevingsvergunning ontvangen. De vergunning is aangevraagd voor om de nokverhoging aan de achterzijde van de woning in de breedte te verlengen aan Korenstraat 33, 4273 CZ Hank (2025-01369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04-2025. De gemeente neemt daarover waarschijnlijk voor 17-06-2025 een besluit. I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Via de website van de gemeente Altena kunt u een informatieverzoek indienen om de 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889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697</meta:user-defined>
    <meta:user-defined meta:name="DCTERMS.abstract">nokverhoging aan de achterzijde van de woning in de breedte verlengen</meta:user-defined>
    <dc:language>nl</dc:language>
    <meta:user-defined meta:name="OVERHEIDop.locatietype/OVERHEIDop.gebiedsmarkering">Punt</meta:user-defined>
    <meta:user-defined meta:name="DC.title">Gemeente Altena - Aanvraag vergunning voor om de nokverhoging aan de achterzijde van de woning in de breedte verlengen aan Korenstraat 33, 4273 CZ Hank</meta:user-defined>
    <meta:user-defined meta:name="DCTERMS.W3CDTF/DCTERMS.available">2025-04-30</meta:user-defined>
    <meta:user-defined meta:name="DCTERMS.W3CDTF/OVERHEIDop.jaargang">2025</meta:user-defined>
    <meta:user-defined meta:name="OVERHEIDop.publicationIssue">188948</meta:user-defined>
    <meta:user-defined meta:name="OVERHEIDop.GmbID/DC.identifier">gmb-2025-188948</meta:user-defined>
    <meta:user-defined meta:name="OVERHEIDop.versieInformatie"/>
  </office:meta>
</office:document-meta>
</file>