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an de Poelstraat 14, 4941A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een besluit genomen op de aanvraag met zaaknummer Z2025-00000201 voor Wijziging inpandig gebruik van bedrijfswoning naar burgerwoning op locatie van de Poelstraat 14B, 4941AL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0 jun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894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01</meta:user-defined>
    <meta:user-defined meta:name="DCTERMS.abstract">Betreft: beschikking op aanvraag op locatie van de Poelstraat 14, 4941AL Raamsdonksveer</meta:user-defined>
    <dc:language>nl</dc:language>
    <meta:user-defined meta:name="OVERHEIDop.locatietype/OVERHEIDop.gebiedsmarkering">Vlak</meta:user-defined>
    <meta:user-defined meta:name="DC.title">Kennisgeving besluit op beschikking op aanvraag, van de Poelstraat 14, 4941AL Raamsdonksve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945</meta:user-defined>
    <meta:user-defined meta:name="OVERHEIDop.GmbID/DC.identifier">gmb-2025-188945</meta:user-defined>
    <meta:user-defined meta:name="OVERHEIDop.versieInformatie"/>
  </office:meta>
</office:document-meta>
</file>