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aanleggen van een inrit voor een te realiseren parkeerplaats eigen terrein, Koningin Wilhelminalaan 12,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aanleggen van een inrit voor een te realiseren parkeerplaats eigen terrein op locatie Koningin Wilhelminalaan 12, 2635HN Den Hoorn.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Het besluit is geregistreerd met documentnummer D2025-00002828 onder zaaknummer Z2024-00000635.</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9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635</meta:user-defined>
    <meta:user-defined meta:name="DCTERMS.abstract">Betreft: Beschikking op aanvraag op locatie Koningin Wilhelminalaan 12, 2635HN Den Hoorn</meta:user-defined>
    <dc:language>nl</dc:language>
    <meta:user-defined meta:name="DC.title">Omgevingsvergunning met buitenplanse omgevingsplanactiviteit (BOPA) - het aanleggen van een inrit voor een te realiseren parkeerplaats eigen terrein, Koningin Wilhelminalaan 12, 2635HN Den Hoorn</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66</meta:user-defined>
    <meta:user-defined meta:name="OVERHEIDop.publicationIssue">188944</meta:user-defined>
    <meta:user-defined meta:name="OVERHEIDop.GmbID/DC.identifier">gmb-2025-188944</meta:user-defined>
    <meta:user-defined meta:name="OVERHEIDop.versieInformatie"/>
  </office:meta>
</office:document-meta>
</file>