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eldje voor woningen Stadhouderslaan 74 t/m 80 in Wolvega</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een aanvraag ontvangen voor een Evenementenvergunning op de locatie veldje voor woningen Stadhouderslaan 74 t/m 80 in Wolvega. De aanvraag is geregistreerd onder zaaknummer Z2025-00002510. De aanvraag betreft:</text:p>
            <text:p text:style-name="common-al">Groot Feest buurtvereniging De Senne op 27, 28 en 29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894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4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4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10</meta:user-defined>
    <meta:user-defined meta:name="DCTERMS.abstract">OWO</meta:user-defined>
    <dc:language>nl</dc:language>
    <meta:user-defined meta:name="OVERHEIDop.locatietype/OVERHEIDop.gebiedsmarkering">Punt</meta:user-defined>
    <meta:user-defined meta:name="DC.title">Kennisgeving ontvangst aanvraag Evenementenvergunning, veldje voor woningen Stadhouderslaan 74 t/m 80 in Wolvega</meta:user-defined>
    <meta:user-defined meta:name="DCTERMS.W3CDTF/DCTERMS.available">2025-04-30</meta:user-defined>
    <meta:user-defined meta:name="DCTERMS.W3CDTF/OVERHEIDop.jaargang">2025</meta:user-defined>
    <meta:user-defined meta:name="OVERHEIDop.publicationIssue">188943</meta:user-defined>
    <meta:user-defined meta:name="OVERHEIDop.GmbID/DC.identifier">gmb-2025-188943</meta:user-defined>
    <meta:user-defined meta:name="OVERHEIDop.versieInformatie"/>
  </office:meta>
</office:document-meta>
</file>