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Markt 32 5401G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4-2025 heeft de gemeente een aanvraag ontvangen voor activiteiten waarvoor een vergunningplicht geldt.</text:p>
            <text:p text:style-name="common-al"> De aanvraag betreft locatie Markt 32 5401GP Uden, en is geregistreerd onder zaaknummer <text:span text:style-name="nadrukvet">32752-2025</text:span> met omschrijving "Hop en Hap Festival 19-9-2025 t/m 21-9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894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94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7522025</meta:user-defined>
    <meta:user-defined meta:name="DCTERMS.abstract">Hop en Hap Festival 19-9-2025 t/m 21-9-2025</meta:user-defined>
    <dc:language>nl</dc:language>
    <meta:user-defined meta:name="OVERHEIDop.locatietype/OVERHEIDop.gebiedsmarkering">Punt</meta:user-defined>
    <meta:user-defined meta:name="DC.title">Ontvangen aanvraag evenementenvergunning Markt 32 5401GP U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942</meta:user-defined>
    <meta:user-defined meta:name="OVERHEIDop.GmbID/DC.identifier">gmb-2025-188942</meta:user-defined>
    <meta:user-defined meta:name="OVERHEIDop.versieInformatie"/>
  </office:meta>
</office:document-meta>
</file>