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uiskreek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luiskreek 85, 3079CK, realiseren van een vaste trap naar de bergzolder (aanvraagdatum 10-04-2025, dossiernummer OMV.25.04.0014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9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uiskreek 8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40</meta:user-defined>
    <meta:user-defined meta:name="OVERHEIDop.GmbID/DC.identifier">gmb-2025-188940</meta:user-defined>
    <meta:user-defined meta:name="OVERHEIDop.versieInformatie"/>
  </office:meta>
</office:document-meta>
</file>