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ing gevel van bestaande omgevingsvergunning voor bedrijfspanduitbreiding aan De Smidse 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16.57 Omgevingswe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e Smidse 4 </text:p>
                <text:p text:style-name="al">Zaaknummer : Z/2025/468994 </text:p>
                <text:p text:style-name="al">Omschrijving : wijziging gevel van bestaande omgevingsvergunning voor bedrijfspanduitbreiding  </text:p>
                <text:p text:style-name="al">Ontvangstdatum: 9 januari 2025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8894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94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94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5/468994</meta:user-defined>
    <dc:language>nl</dc:language>
    <meta:user-defined meta:name="OVERHEIDop.locatietype/OVERHEIDop.gebiedsmarkering">Adres</meta:user-defined>
    <meta:user-defined meta:name="DC.title">Aanvraag omgevingsvergunning, wijziging gevel van bestaande omgevingsvergunning voor bedrijfspanduitbreiding aan De Smidse 4, te Heemskerk.</meta:user-defined>
    <meta:user-defined meta:name="DCTERMS.W3CDTF/DCTERMS.available">2025-01-17</meta:user-defined>
    <meta:user-defined meta:name="DCTERMS.W3CDTF/OVERHEIDop.jaargang">2025</meta:user-defined>
    <meta:user-defined meta:name="OVERHEIDop.publicationIssue">18894</meta:user-defined>
    <meta:user-defined meta:name="OVERHEIDop.GmbID/DC.identifier">gmb-2025-18894</meta:user-defined>
    <meta:user-defined meta:name="OVERHEIDop.versieInformatie"/>
  </office:meta>
</office:document-meta>
</file>