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erktuigenberging , Achter het Klooster 12, 6093N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erktuigenberging op locatie Achter het Klooster 12, 6093NM Heythuysen.</text:p>
            <text:p text:style-name="common-al">De omgevingsvergunning is geregistreerd onder zaaknummer Z2025-00000342. Het besluit is op 28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9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erktuigenberging , Achter het Klooster 12, 6093NM Heythuy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37</meta:user-defined>
    <meta:user-defined meta:name="OVERHEIDop.GmbID/DC.identifier">gmb-2025-188937</meta:user-defined>
    <meta:user-defined meta:name="OVERHEIDop.versieInformatie"/>
  </office:meta>
</office:document-meta>
</file>