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90, Thorbeckestraat 15, 6129GP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190</text:p>
            <text:p text:style-name="common-al">De omschrijving van de zaak:het realiseren van een verdieping op de bestaande aanbouw</text:p>
            <text:p text:style-name="common-al">De ontvangstdatum van de zaak:4 maart 2025</text:p>
            <text:p text:style-name="common-al">De globale locatie:Thorbeckestraat 15, 6129GP Urmond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8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893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3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3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90</meta:user-defined>
    <meta:user-defined meta:name="DCTERMS.abstract">Betreft: Beschikking verlenging beslistermijn op locatie Thorbeckestraat 15, 6129GP Urmond</meta:user-defined>
    <dc:language>nl</dc:language>
    <meta:user-defined meta:name="OVERHEIDop.locatietype/OVERHEIDop.gebiedsmarkering">Vlak</meta:user-defined>
    <meta:user-defined meta:name="DC.title">Kennisgeving termijnverlenging Z2025-00000190, Thorbeckestraat 15, 6129GP Urmo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36</meta:user-defined>
    <meta:user-defined meta:name="OVERHEIDop.GmbID/DC.identifier">gmb-2025-188936</meta:user-defined>
    <meta:user-defined meta:name="OVERHEIDop.versieInformatie"/>
  </office:meta>
</office:document-meta>
</file>