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eesaapstraat 43, 1975 CA IJmuiden, plaatsen dakkapel, voor- en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Breesaapstraat 43, 1975 CA IJmuiden, plaatsen dakkapel, voor- en achte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Breesaapstraat 43, 1975 CA IJmuiden, plaatsen dakkapel, voor- en achterkant (25-04-2025) 045319234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893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3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3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23499</meta:user-defined>
    <dc:language>nl</dc:language>
    <meta:user-defined meta:name="OVERHEIDop.locatietype/OVERHEIDop.gebiedsmarkering">Punt</meta:user-defined>
    <meta:user-defined meta:name="DC.title">Ingediende aanvraag omgevingsvergunning Breesaapstraat 43, 1975 CA IJmuiden, plaatsen dakkapel, voor- en achterkant</meta:user-defined>
    <meta:user-defined meta:name="DCTERMS.W3CDTF/DCTERMS.available">2025-04-30</meta:user-defined>
    <meta:user-defined meta:name="DCTERMS.W3CDTF/OVERHEIDop.jaargang">2025</meta:user-defined>
    <meta:user-defined meta:name="OVERHEIDop.publicationIssue">188934</meta:user-defined>
    <meta:user-defined meta:name="OVERHEIDop.GmbID/DC.identifier">gmb-2025-188934</meta:user-defined>
    <meta:user-defined meta:name="OVERHEIDop.versieInformatie"/>
  </office:meta>
</office:document-meta>
</file>