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Tsjûkemarwei 21 b, 8521 NA Sint Nicolaasga: verleende omgevingsvergunning uitbreiden en verbouwen van het bedrijfspand. (Z.8262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sjûkemarwei 21 b, 8521 NA Sint Nicolaasga reguliere procedure</text:span>
          </text:p>
            <text:p text:style-name="common-al">Op 22 april 2025 is een omgevingsvergunning verleend voor de Tsjûkemarwei 21 b, 8521 NA Sint Nicolaasga. De vergunning omvat het uitbreiden en verbouwen van het bedrijfspand.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Dit betekent dat de brief uiterlijk 3 juni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893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93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93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26292</meta:user-defined>
    <dc:language>nl</dc:language>
    <meta:user-defined meta:name="OVERHEIDop.locatietype/OVERHEIDop.gebiedsmarkering">Punt</meta:user-defined>
    <meta:user-defined meta:name="DC.title">Tsjûkemarwei 21 b, 8521 NA Sint Nicolaasga: verleende omgevingsvergunning uitbreiden en verbouwen van het bedrijfspand. (Z.826292)</meta:user-defined>
    <meta:user-defined meta:name="DCTERMS.W3CDTF/DCTERMS.available">2025-04-30</meta:user-defined>
    <meta:user-defined meta:name="DCTERMS.W3CDTF/OVERHEIDop.jaargang">2025</meta:user-defined>
    <meta:user-defined meta:name="OVERHEIDop.publicationIssue">188932</meta:user-defined>
    <meta:user-defined meta:name="OVERHEIDop.GmbID/DC.identifier">gmb-2025-188932</meta:user-defined>
    <meta:user-defined meta:name="OVERHEIDop.versieInformatie"/>
  </office:meta>
</office:document-meta>
</file>