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20944276ieb6f18d4-fedd-4c04-bbe5-88615a4e95f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Balatonmeerlaan 14 wijzigen gehandicaptenparkeerplaats kenteken 08-TGZ-1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Balatonmeerlaan 14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08-TGZ-1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5-SK-FJ in (nieuw) 08-TGZ-1, de bestaande gehandicaptenparkeerplaats ter hoogte van perceel Balatonmeerlaan 14 (parkeervaknummer 113786484637) uitsluitend te bestemmen voor het door vergunninghouder in gebruik zijnde motorvoertuig met kentekennummer 08-TGZ-1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1.78490566037735mm"><draw:image xlink:href="Pictures/Afbeelding1520944276ieb6f18d4-fedd-4c04-bbe5-88615a4e95fd.png" xlink:type="simple"/></draw:frame></text:p>
            </text:section></draw:text-box></draw:frame>
          </text:p>
            <text:p text:style-name="common-al">Amsterdam, 28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93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3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3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alatonmeerlaan 14 wijzigen gehandicaptenparkeerplaats kenteken 08-TGZ-1 - Balatonmeerlaan 1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alatonmeerlaan 14 wijzigen gehandicaptenparkeerplaats kenteken 08-TGZ-1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Balatonmeerlaan 14 wijzigen gehandicaptenparkeerplaats kenteken 08-TGZ-1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931</meta:user-defined>
    <meta:user-defined meta:name="OVERHEIDop.GmbID/DC.identifier">gmb-2025-188931</meta:user-defined>
    <meta:user-defined meta:name="OVERHEIDop.versieInformatie"/>
  </office:meta>
</office:document-meta>
</file>