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; bedrijfspand in gebruik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(BESLUIT OP BEZWAAR) </text:p>
            <text:p text:style-name="common-al"> Zaaknummer: EHV-ZP2025-002650 </text:p>
            <text:p text:style-name="common-al"> Omschrijving: heroverweging ; bedrijfspand in gebruik als woning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Raedeckerstraat 15B 5623EX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28-04-2025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dossier/EHV-ZP2025-002650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92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50</meta:user-defined>
    <meta:user-defined meta:name="DCTERMS.abstract">heroverweging ; bedrijfspand in gebruik als woning</meta:user-defined>
    <dc:language>nl</dc:language>
    <meta:user-defined meta:name="OVERHEIDop.locatietype/OVERHEIDop.gebiedsmarkering">Punt</meta:user-defined>
    <meta:user-defined meta:name="DC.title">Besluit op bezwaar: heroverweging ; bedrijfspand in gebruik als woning</meta:user-defined>
    <meta:user-defined meta:name="OVERHEIDop.datumEindeReactietermijn">2025-06-10</meta:user-defined>
    <meta:user-defined meta:name="OVERHEIDop.terinzageleggingBG">https://publicaties.eindhoven.nl/dossier/EHV-ZP2025-002650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27</meta:user-defined>
    <meta:user-defined meta:name="OVERHEIDop.GmbID/DC.identifier">gmb-2025-188927</meta:user-defined>
    <meta:user-defined meta:name="OVERHEIDop.versieInformatie"/>
  </office:meta>
</office:document-meta>
</file>