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Straatfeest Clausstraat 40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8 april 2025, <text:span text:style-name="nadrukvet">Clausstraat 40 jaar</text:span> op zaterdag 24 mei 2025 van 16.00 uur tot 23.30 uur in de Clausstraat in Rijen. (1108385)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892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2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2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, Straatfeest Clausstraat 40 jaar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924</meta:user-defined>
    <meta:user-defined meta:name="OVERHEIDop.GmbID/DC.identifier">gmb-2025-188924</meta:user-defined>
    <meta:user-defined meta:name="OVERHEIDop.versieInformatie"/>
  </office:meta>
</office:document-meta>
</file>