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25 mei 2025 De Drie Dorpenloop op locatie Zuidsingel 60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5 een A-Evenement verleend voor 25 mei 2025 De Drie Dorpenloop op locatie Zuidsingel 60, 1241HD Kortenhoef met zaaknummer Z2025-00000078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9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78</meta:user-defined>
    <meta:user-defined meta:name="DCTERMS.abstract">Betreft: Beschikking op aanvraag op locatie Zuidsingel 60, 1241HD Kortenhoef. Startdatum:18 januari 2025 datum besluit: 28 april 2025</meta:user-defined>
    <dc:language>nl</dc:language>
    <meta:user-defined meta:name="OVERHEIDop.locatietype/OVERHEIDop.gebiedsmarkering">Punt</meta:user-defined>
    <meta:user-defined meta:name="DC.title">Kennisgeving besluit op A-Evenement, voor 25 mei 2025 De Drie Dorpenloop op locatie Zuidsingel 60, 1241HD Kortenhoef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923</meta:user-defined>
    <meta:user-defined meta:name="OVERHEIDop.GmbID/DC.identifier">gmb-2025-188923</meta:user-defined>
    <meta:user-defined meta:name="OVERHEIDop.versieInformatie"/>
  </office:meta>
</office:document-meta>
</file>