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ustrumweek Thêta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245</text:p>
            <text:p text:style-name="common-al">Omschrijving: Lustrumweek Thêta</text:p>
            <text:p text:style-name="common-al">Datum evenement: van 7 juli 2025 t/m 12 juli 2025</text:p>
            <text:p text:style-name="common-al">Locatie: Kanaaldijk-Zuid 50 Eindhoven</text:p>
            <text:p text:style-name="common-al">Datum ontvangst: 27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45</meta:user-defined>
    <meta:user-defined meta:name="DCTERMS.abstract">Lustrumweek Thêta</meta:user-defined>
    <dc:language>nl</dc:language>
    <meta:user-defined meta:name="OVERHEIDop.locatietype/OVERHEIDop.gebiedsmarkering">Punt</meta:user-defined>
    <meta:user-defined meta:name="DC.title">Ingekomen evenementenaanvraag: Lustrumweek Thêta, Kanaaldijk-Zuid 50 5645TA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21</meta:user-defined>
    <meta:user-defined meta:name="OVERHEIDop.GmbID/DC.identifier">gmb-2025-188921</meta:user-defined>
    <meta:user-defined meta:name="OVERHEIDop.versieInformatie"/>
  </office:meta>
</office:document-meta>
</file>