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ederheil 1, 5411 RJ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5 een aanvraag omgevingsvergunning ontvangen.</text:p>
            <text:p text:style-name="common-al">Het betreft een aanvraag op locatie Voederheil 1, 5411 RJ Zeeland met omschrijving "aanpassen van een uitweg en het aanleggen van een tweede uitweg".</text:p>
            <text:p text:style-name="common-al">De zaak is geregistreerd onder nummer 3721-202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89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7212025</meta:user-defined>
    <meta:user-defined meta:name="DCTERMS.abstract">aanpassen van een uitweg en het aanleggen van een tweede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ederheil 1, 5411 RJ Zeel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92</meta:user-defined>
    <meta:user-defined meta:name="OVERHEIDop.GmbID/DC.identifier">gmb-2025-18892</meta:user-defined>
    <meta:user-defined meta:name="OVERHEIDop.versieInformatie"/>
  </office:meta>
</office:document-meta>
</file>