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averstraat 62-H 1079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, staande in de achtertuin. Er geldt een herplantplicht.</text:p>
            <text:p text:style-name="common-al">Besluit: verleend</text:p>
            <text:p text:style-name="common-al">Besluit verzonden op: 25-04-2025</text:p>
            <text:p text:style-name="common-al">Zaakadres: Waverstraat 62-H 1079VN Amsterdam</text:p>
            <text:p text:style-name="common-al">Zaaknummer: Z2025-008852</text:p>
            <text:p text:style-name="common-al">DSO-nummer: 2025022701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8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52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averstraat 62-H 1079VN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18</meta:user-defined>
    <meta:user-defined meta:name="OVERHEIDop.GmbID/DC.identifier">gmb-2025-188918</meta:user-defined>
    <meta:user-defined meta:name="OVERHEIDop.versieInformatie"/>
  </office:meta>
</office:document-meta>
</file>