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(onderhouden) aan buitenzijde van een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(onderhouden) aan buitenzijde van een woning, De Bjirk 15, Burgum</text:p>
            <text:p text:style-name="common-al">Zaaknummer: TZ2025-001145</text:p>
            <text:p text:style-name="common-al">Zaakadres: De Bjirk 15, Burgum</text:p>
            <text:p text:style-name="common-al">Omschrijving: het realiseren (onderhouden) aan buitenzijde van een woning</text:p>
            <text:p text:style-name="common-al">Datum ontvangst: 24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9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45</meta:user-defined>
    <meta:user-defined meta:name="DCTERMS.abstract">het realiseren (onderhouden) aan buiten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(onderhouden) aan buitenzijde van een woning,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15</meta:user-defined>
    <meta:user-defined meta:name="OVERHEIDop.GmbID/DC.identifier">gmb-2025-188915</meta:user-defined>
    <meta:user-defined meta:name="OVERHEIDop.versieInformatie"/>
  </office:meta>
</office:document-meta>
</file>