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3095, Amsterdam - Maken vide vierde verdiepingsvloer en aanbrengen 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aken van een vide in de vierde verdiepingsvloer en het aanbrengen van een trap van de derde naar de vierde verdieping in toren 2 van het Atrium-gebouw.</text:p>
            <text:p text:style-name="common-al">Aanvrager: Optiver Services B.V.</text:p>
            <text:p text:style-name="common-al">Zaaknummer: 13475639</text:p>
            <text:p text:style-name="common-al">DSO nummer: 2025011301524</text:p>
            <text:p text:style-name="common-al">Uitkomst besluit: verlenen</text:p>
            <text:p text:style-name="common-al">Datum besluit: 25-04-2025</text:p>
            <text:p text:style-name="common-al">Bezwaar in te dienen voor: 07-06-2025</text:p>
            <text:p text:style-name="common-al">Namens: Gemeente Amsterdam</text:p>
            <text:p text:style-name="common-al">Wilt u de gepubliceerde documenten behorende bij deze bekendmaking in zien klik dan <text:a xlink:href="https://edataloket.odnzkg.nl/?q={&quot;search&quot;:&quot;1375691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9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6911</meta:user-defined>
    <meta:user-defined meta:name="DCTERMS.abstract">Bekendmaking van Gemeente Amsterdam</meta:user-defined>
    <dc:language>nl</dc:language>
    <meta:user-defined meta:name="OVERHEIDop.locatietype/OVERHEIDop.gebiedsmarkering">Punt</meta:user-defined>
    <meta:user-defined meta:name="DC.title">Vergunning verleend - Strawinskylaan 3095, Amsterdam - Maken vide vierde verdiepingsvloer en aanbrengen trap</meta:user-defined>
    <meta:user-defined meta:name="DCTERMS.W3CDTF/DCTERMS.available">2025-04-30</meta:user-defined>
    <meta:user-defined meta:name="DCTERMS.W3CDTF/OVERHEIDop.jaargang">2025</meta:user-defined>
    <meta:user-defined meta:name="OVERHEIDop.publicationIssue">188911</meta:user-defined>
    <meta:user-defined meta:name="OVERHEIDop.GmbID/DC.identifier">gmb-2025-188911</meta:user-defined>
    <meta:user-defined meta:name="OVERHEIDop.versieInformatie"/>
  </office:meta>
</office:document-meta>
</file>