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enhornsterweg 2, 9908TC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5 een besluit genomen op de aanvraag met zaaknummer Z2024-00004887 voor het realiseren van tijdelijke huisvesting op de locatie Korenhornsterweg 2, 9908TC Godlinz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87</meta:user-defined>
    <meta:user-defined meta:name="DCTERMS.abstract">14 januari 2025 verleend voor het realiseren van tijdelijke huisvesting op de locatie Korenhornsterweg 2, 9908TC Godlinze.</meta:user-defined>
    <dc:language>nl</dc:language>
    <meta:user-defined meta:name="OVERHEIDop.locatietype/OVERHEIDop.gebiedsmarkering">Vlak</meta:user-defined>
    <meta:user-defined meta:name="DC.title">Kennisgeving besluit op aanvraag omgevingsvergunning Korenhornsterweg 2, 9908TC Godlinz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891</meta:user-defined>
    <meta:user-defined meta:name="OVERHEIDop.GmbID/DC.identifier">gmb-2025-18891</meta:user-defined>
    <meta:user-defined meta:name="OVERHEIDop.versieInformatie"/>
  </office:meta>
</office:document-meta>
</file>