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Bier en Ballen festival 2025 aan Fellenoordstraat 93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28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8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9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820</meta:user-defined>
    <meta:user-defined meta:name="DCTERMS.abstract">Bier en Ballen festival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Bier en Ballen festival 2025 aan Fellenoordstraat 93 4811TH Bre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08</meta:user-defined>
    <meta:user-defined meta:name="OVERHEIDop.GmbID/DC.identifier">gmb-2025-188908</meta:user-defined>
    <meta:user-defined meta:name="OVERHEIDop.versieInformatie"/>
  </office:meta>
</office:document-meta>
</file>