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container voor bouwafval op de locatie Kraanbaan 3 te Alblasserdam zaaknummer Z-25-45725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container voor bouwafval op de locatie Kraanbaan 3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9 april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8890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90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container voor bouwafval op de locatie Kraanbaan 3 te Alblasserdam zaaknummer Z-25-457259</meta:user-defined>
    <meta:user-defined meta:name="DCTERMS.W3CDTF/DCTERMS.available">2025-04-30</meta:user-defined>
    <meta:user-defined meta:name="DCTERMS.W3CDTF/OVERHEIDop.jaargang">2025</meta:user-defined>
    <meta:user-defined meta:name="OVERHEIDop.publicationIssue">188903</meta:user-defined>
    <meta:user-defined meta:name="OVERHEIDop.GmbID/DC.identifier">gmb-2025-188903</meta:user-defined>
    <meta:user-defined meta:name="OVERHEIDop.versieInformatie"/>
  </office:meta>
</office:document-meta>
</file>