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gevelreclame - Kamerlingh-Onnesstraat 5, 9351 VD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april 2025 een besluit genomen op de aanvraag met zaaknummer 2025011005 voor het plaatsen van gevelreclame op locatie Kamerlingh-Onnesstraat 5, 9351 VD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sreclame maken of 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9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011005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gevelreclame - Kamerlingh-Onnesstraat 5, 9351 VD Le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01</meta:user-defined>
    <meta:user-defined meta:name="OVERHEIDop.GmbID/DC.identifier">gmb-2025-188901</meta:user-defined>
    <meta:user-defined meta:name="OVERHEIDop.versieInformatie"/>
  </office:meta>
</office:document-meta>
</file>