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16 nieuwbouw woningen aan Spechtstraat en Ijsvogelstraat31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en Ijsvogelstraat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Het bouwen van 16 nieuwbouw 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6 nieuwbouw woningen aan Spechtstraat en Ijsvogelstraat3145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9</meta:user-defined>
    <meta:user-defined meta:name="OVERHEIDop.GmbID/DC.identifier">gmb-2025-1889</meta:user-defined>
    <meta:user-defined meta:name="OVERHEIDop.versieInformatie"/>
  </office:meta>
</office:document-meta>
</file>