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5 heeft de gemeente een aanvraag ontvangen voor activiteiten waarvoor een vergunningplicht geldt.</text:p>
            <text:p text:style-name="common-al">De aanvraag betreft locatie Pastoor van Winkelstraat 5374BG Schaijk, en is geregistreerd onder zaaknummer <text:span text:style-name="nadrukvet">32714-2025</text:span> met omschrijving "Beleef Schaijk 13-6-2025 t/m 15-6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8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7142025</meta:user-defined>
    <meta:user-defined meta:name="DCTERMS.abstract">Beleef Schaijk 13-6-2025 t/m 15-6-2025</meta:user-defined>
    <dc:language>nl</dc:language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87</meta:user-defined>
    <meta:user-defined meta:name="OVERHEIDop.GmbID/DC.identifier">gmb-2025-188887</meta:user-defined>
    <meta:user-defined meta:name="OVERHEIDop.versieInformatie"/>
  </office:meta>
</office:document-meta>
</file>