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en van het pand, Mijnbouwstraat 120 2628R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jnbouwstraat 120 2628RX Delft |het brandveilig gebruiken van het pand, 28-04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888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8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8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1356</meta:user-defined>
    <meta:user-defined meta:name="DCTERMS.abstract">Gebruiksmelding - Mijnbouwstraat 12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brandveilig gebruik niet akkoord, het brandveilig gebruiken van het pand, Mijnbouwstraat 120 2628RX Delf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884</meta:user-defined>
    <meta:user-defined meta:name="OVERHEIDop.GmbID/DC.identifier">gmb-2025-188884</meta:user-defined>
    <meta:user-defined meta:name="OVERHEIDop.versieInformatie"/>
  </office:meta>
</office:document-meta>
</file>