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uitweg, Retstraat 6, 6658 DB, in Beneden-Leeuwen (18-04-2025), ODR250571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8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leggen van een uitweg, Retstraat 6, 6658 DB, in Beneden-Leeuwen (18-04-2025), ODR2505712 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878</meta:user-defined>
    <meta:user-defined meta:name="OVERHEIDop.GmbID/DC.identifier">gmb-2025-188878</meta:user-defined>
    <meta:user-defined meta:name="OVERHEIDop.versieInformatie"/>
  </office:meta>
</office:document-meta>
</file>