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oor het verduurzamen van de daken van 97 woningen in de Tolweg, Piet Leffertsstraat, Zuster Dina Brondersstraat, Willem Draijerstraat en Matthijs Molenaarstraat te Zandvoort, ingekomen 11 maart 2025, zaaknummer ODIJ-Z-25-157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dienst IJmond heeft een aanvraag voor een omgevingsvergunning ontvangen. Omgevingsdienst IJmond ontvangt deze aanvraag in mandaat van het college van gemeente Zandvoort. De vergunning is aangevraagd voor het verduurzamen van de daken van 97 woningen in de Tolweg, Piet Leffertsstraat, Zuster Dina Brondersstraat, Willem Draijerstraat en Matthijs Molenaarstraat te Zandvoort. We verlengen de beslistermijn met 6 weken. </text:p>
            <text:p text:style-name="common-al"/>
            <text:p text:style-name="common-al">Heeft u vragen? </text:p>
            <text:p text:style-name="common-al">Hiervoor kunt u bellen met Omgevingsdienst IJmond. Dit kan via het telefoonnummer 0251 263 86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88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779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op een aanvraag voor het verduurzamen van de daken van 97 woningen in de Tolweg, Piet Leffertsstraat, Zuster Dina Brondersstraat, Willem Draijerstraat en Matthijs Molenaarstraat te Zandvoort, ingekomen 11 maart 2025, zaaknummer ODIJ-Z-25-157798</meta:user-defined>
    <meta:user-defined meta:name="DCTERMS.W3CDTF/DCTERMS.available">2025-04-30</meta:user-defined>
    <meta:user-defined meta:name="DCTERMS.W3CDTF/OVERHEIDop.jaargang">2025</meta:user-defined>
    <meta:user-defined meta:name="OVERHEIDop.publicationIssue">188873</meta:user-defined>
    <meta:user-defined meta:name="OVERHEIDop.GmbID/DC.identifier">gmb-2025-188873</meta:user-defined>
    <meta:user-defined meta:name="OVERHEIDop.versieInformatie"/>
  </office:meta>
</office:document-meta>
</file>