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Patrijsstraat 37, 6658 GB, in Beneden-Leeuwen (16-04-2025), ODR25025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8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Patrijsstraat 37, 6658 GB, in Beneden-Leeuwen (16-04-2025), ODR2502594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872</meta:user-defined>
    <meta:user-defined meta:name="OVERHEIDop.GmbID/DC.identifier">gmb-2025-188872</meta:user-defined>
    <meta:user-defined meta:name="OVERHEIDop.versieInformatie"/>
  </office:meta>
</office:document-meta>
</file>